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text-align="center" fo:line-height="150%"/>
      <style:text-properties fo:font-size="16pt" style:font-size-asian="16pt" style:font-size-complex="16pt"/>
    </style:style>
    <style:style style:name="P9" style:parent-style-name="Normalny" style:family="paragraph">
      <style:paragraph-properties fo:text-align="justify" fo:line-height="150%" fo:text-indent="0.4923in"/>
      <style:text-properties fo:font-size="16pt" style:font-size-asian="16pt" style:font-size-complex="16pt"/>
    </style:style>
    <style:style style:name="P10" style:parent-style-name="Normalny" style:family="paragraph">
      <style:paragraph-properties fo:text-align="justify" fo:line-height="150%"/>
      <style:text-properties fo:font-size="16pt" style:font-size-asian="16pt" style:font-size-complex="16pt"/>
    </style:style>
    <style:style style:name="P11" style:parent-style-name="Normalny" style:family="paragraph">
      <style:paragraph-properties fo:text-align="justify" fo:line-height="150%" fo:text-indent="0.4923in"/>
      <style:text-properties fo:font-size="16pt" style:font-size-asian="16pt" style:font-size-complex="16pt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</office:automatic-styles>
  <office:body>
    <office:text text:use-soft-page-breaks="true">
      <text:p text:style-name="P1">Imię nazwisko rodziców<text:tab/><text:tab/><text:tab/><text:tab/><text:tab/><text:tab/><text:tab/><text:tab/>Lubin, dnia……………….</text:p>
      <text:p text:style-name="P2">………………………….</text:p>
      <text:p text:style-name="P3">adres zamieszkania</text:p>
      <text:p text:style-name="P4">………………………….</text:p>
      <text:p text:style-name="P5">………………………….</text:p>
      <text:p text:style-name="P6">Nr telefonu</text:p>
      <text:p text:style-name="P7">…………………………</text:p>
      <text:p text:style-name="P8">Oświadczenie</text:p>
      <text:p text:style-name="P9">Wyrażam zgodę na samodzielny powrót mojego dziecka………………………………….. ucznia<text:s/>klasy………… ze świetlicy<text:s/>szkolnej</text:p>
      <text:p text:style-name="P10">w dniu/dniach……………………………………………w<text:s/>roku szkolnym 2022/2023.<text:s/></text:p>
      <text:p text:style-name="P11">Jestem świadoma(-y), że ponoszę odpowiedzialność za bezpieczeństwo mojego dziecka po wyjściu ze szkoły.</text:p>
      <text:p text:style-name="P12"/>
      <text:p text:style-name="P13"/>
      <text:p text:style-name="P14"/>
      <text:p text:style-name="P15"><text:tab/><text:tab/><text:tab/><text:tab/><text:tab/><text:tab/><text:tab/><text:tab/><text:tab/><text:tab/><text:tab/>………………………….</text:p>
      <text:p text:style-name="P16"><text:tab/><text:tab/><text:tab/><text:tab/><text:tab/><text:tab/><text:tab/><text:tab/><text:tab/><text:tab/><text:tab/><text:s text:c="5"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22in" fo:margin-left="0.2958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na Szczepańska</meta:initial-creator>
    <dc:creator>Adrianna</dc:creator>
    <meta:creation-date>2023-01-27T09:24:00Z</meta:creation-date>
    <dc:date>2023-01-27T09:24:00Z</dc:date>
    <meta:print-date>2018-09-05T2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66" meta:row-count="3" meta:non-whitespace-character-count="401"/>
  </office:meta>
</office:document-meta>
</file>