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2" style:master-page-name="Landscape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WW8Num6">
      <style:paragraph-properties fo:margin-left="2.529cm" fo:margin-right="0cm" fo:line-height="150%" fo:text-align="justify" style:justify-single-word="false" fo:text-indent="-0.63cm" style:auto-text-indent="false"/>
    </style:style>
    <style:style style:name="P5" style:family="paragraph" style:parent-style-name="Standard" style:list-style-name="WW8Num6">
      <style:paragraph-properties fo:margin-left="3.799cm" fo:margin-right="0cm" fo:line-height="150%" fo:text-indent="-0.63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97789" text:style-name="WW8Num2">
        <text:list-item>
          <text:p text:style-name="P2">Cele i zadania <text:s/>ogólne świetlicy:</text:p>
        </text:list-item>
      </text:list>
      <text:p text:style-name="P1"/>
      <text:p text:style-name="P3">Cele pracy świetlicy:</text:p>
      <text:p text:style-name="P3"/>
      <text:list xml:id="list38317836" text:style-name="WW8Num6">
        <text:list-item>
          <text:p text:style-name="P4">Zapewnianie dzieciom zorganizowanej opieki wychowawczej przed i po zajęciach dydaktycznych.</text:p>
        </text:list-item>
        <text:list-item>
          <text:p text:style-name="P4">Organizowanie zajęć wychowawczych tak by umożliwiały wszechstronny rozwój osobowości uczniów.</text:p>
        </text:list-item>
        <text:list-item>
          <text:p text:style-name="P4">Kształtowanie właściwej postawy wobec człowieka, niesienie pomocy, okazywanie szacunku i poszanowania.</text:p>
        </text:list-item>
        <text:list-item>
          <text:p text:style-name="P4">Zapewnienie bezpieczeństwa podczas pobytu i zajęć wychowawczych w świetlicy.</text:p>
        </text:list-item>
      </text:list>
      <text:p text:style-name="Standard"><text:s text:c="5"/><text:span text:style-name="T1">Do zadań świetlicy należy:</text:span></text:p>
      <text:list xml:id="list38317184" text:continue-numbering="true" text:style-name="WW8Num6">
        <text:list-item>
          <text:list>
            <text:list-item>
              <text:p text:style-name="P5">Organizowanie pomocy w nauce, tworzenie warunków do nauki własnej, przyzwyczajenie do samodzielnej pracy umysłowej.</text:p>
            </text:list-item>
            <text:list-item>
              <text:p text:style-name="P5">Rozwijanie zainteresowań i uzdolnień, organizowanie zajęć w tym zakresie.</text:p>
            </text:list-item>
            <text:list-item>
              <text:p text:style-name="P5">Rozwijanie samodzielności i samorządności oraz społecznej aktywności.</text:p>
            </text:list-item>
            <text:list-item>
              <text:p text:style-name="P5">Organizowanie gier i zabaw ruchowych.</text:p>
            </text:list-item>
            <text:list-item>
              <text:p text:style-name="P5">Wdrażanie dzieci do przestrzegania zasad bezpieczeństwa obowiązujących w świetlicy.</text:p>
            </text:list-item>
            <text:list-item>
              <text:p text:style-name="P5">Kształtowanie nawyków higieny osobistej oraz poszanowania zdrowia.</text:p>
            </text:list-item>
            <text:list-item>
              <text:p text:style-name="P5">Kształtowanie nawyków kultury życia codziennego.</text:p>
            </text:list-item>
            <text:list-item>
              <text:p text:style-name="P5">Przeciwdziałanie agresji.</text:p>
            </text:list-item>
            <text:list-item>
              <text:p text:style-name="P5">Łagodzenie niedostatków wychowawczych w rodzinie.</text:p>
            </text:list-item>
            <text:list-item>
              <text:p text:style-name="P5">Pomoc w rozwiązywaniu trudnych sytuacji życiowych.</text:p>
            </text:list-item>
            <text:list-item>
              <text:p text:style-name="P5">Współpraca z rodzicami, nauczycielami i środowiskiem lokalnym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18:16:59.68</meta:creation-date>
    <meta:document-statistic meta:table-count="0" meta:image-count="0" meta:object-count="0" meta:page-count="1" meta:paragraph-count="18" meta:word-count="144" meta:character-count="1154"/>
    <dc:date>2013-09-18T18:17:23.78</dc:date>
    <meta:editing-duration>PT24S</meta:editing-duration>
    <meta:editing-cycles>1</meta:editing-cycles>
    <meta:generator>OpenOffice.org/3.3$Win32 OpenOffice.org_project/330m20$Build-9567</meta:generator>
  </office:meta>
</office:document-meta>
</file>