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justify"/>
      <style:text-properties fo:font-size="15pt" style:font-size-asian="15pt" style:font-size-complex="15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5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8" style:parent-style-name="Textbody" style:family="paragraph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34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35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h text:style-name="P1" text:outline-level="1">DZIENNY ROZKŁAD ZAJĘĆ ŚWIETLICOWYCH W GODZ. 6.30-16.00</text:h>
      <text:p text:style-name="P2"/>
      <text:p text:style-name="P3">6.30-8.00</text:p>
      <text:list text:style-name="LFO2" text:continue-numbering="true">
        <text:list-item>
          <text:p text:style-name="P4">Przychodzenie dzieci do świetlicy.</text:p>
        </text:list-item>
        <text:list-item>
          <text:p text:style-name="P5">Przygotowanie się do zajęć-sprawdzanie zadania domowego z dnia poprzedniego.</text:p>
        </text:list-item>
        <text:list-item>
          <text:p text:style-name="P6">Zajęcia indywidualne, rozmowy kierowane.</text:p>
        </text:list-item>
      </text:list>
      <text:p text:style-name="P7"/>
      <text:p text:style-name="P8">8.00-11.30 /W pracy świetlicy <text:s/>obowiązuje godzinna przerwa. W tym czasie w razie potrzeby dziećmi opiekuje się biblioteka/</text:p>
      <text:list text:style-name="LFO3" text:continue-numbering="true">
        <text:list-item>
          <text:p text:style-name="P9">Indywidualna praca z uczniem wg potrzeb (opieką objęte dzieci nieuczęszczające na lekcję religii, wiedzy do życia w rodzinie,zwolnione z lekcji na basenie, rozpoczynające zajęcia na późniejszą godzinę).</text:p>
        </text:list-item>
        <text:list-item>
          <text:p text:style-name="P10">Organizacja konkursów międzyświetlicowych.</text:p>
        </text:list-item>
        <text:list-item>
          <text:p text:style-name="P11">Dowolne gry i zabawy dzieci (zabawy konstrukcyjne, zabawy tematyczne, gry planszowe,<text:s/><text:s/>układanki).</text:p>
        </text:list-item>
      </text:list>
      <text:p text:style-name="P12"/>
      <text:p text:style-name="P13">11.30-13.30</text:p>
      <text:list text:style-name="LFO4" text:continue-numbering="true">
        <text:list-item>
          <text:p text:style-name="P14">Przygotowanie do obiadu. Obiad.</text:p>
        </text:list-item>
        <text:list-item>
          <text:p text:style-name="P15">Zajęcia relaksacyjne na świetlicowym dywanie.</text:p>
        </text:list-item>
        <text:list-item>
          <text:p text:style-name="P16">Różne formy pracy z książką ( wspólne czytanie literatury dziecięcej, ciche czytanie prasy dziecięcej).</text:p>
        </text:list-item>
        <text:list-item>
          <text:p text:style-name="P17">Odrabianie zadań domowych/ indywidualna pomoc w nauce.</text:p>
        </text:list-item>
      </text:list>
      <text:p text:style-name="P18"/>
      <text:p text:style-name="P19">13.30-15.00</text:p>
      <text:p text:style-name="P20">Zajęcia programowe:</text:p>
      <text:list text:style-name="LFO5" text:continue-numbering="true">
        <text:list-item>
          <text:p text:style-name="P21">Zajęcia prowadzone przez wychowawców, związane z tematami miesiąca.</text:p>
        </text:list-item>
      </text:list>
      <text:list text:style-name="LFO6" text:continue-numbering="true">
        <text:list-item>
          <text:p text:style-name="P22">Zajęcia plastyczno-techniczne/zajęcia przygotowujące dzieci do udziału w konkursach pozaszkolnych, np. plastycznych.</text:p>
        </text:list-item>
      </text:list>
      <text:list text:style-name="LFO7" text:continue-numbering="true">
        <text:list-item>
          <text:p text:style-name="P23">Zabawy sportowe na powietrzu.</text:p>
        </text:list-item>
        <text:list-item>
          <text:p text:style-name="P24">Zajęcia w sali komputerowej.</text:p>
        </text:list-item>
      </text:list>
      <text:list text:style-name="LFO8" text:continue-numbering="true">
        <text:list-item>
          <text:p text:style-name="P25">Zajęcia muzyczno-relaksacyjne, zabawy integracyjne/zabawy z chustą animacyjną.</text:p>
        </text:list-item>
      </text:list>
      <text:list text:style-name="LFO9" text:continue-numbering="true">
        <text:list-item>
          <text:p text:style-name="P26">Konkursy /quizy/zagadki/rebusy.</text:p>
        </text:list-item>
      </text:list>
      <text:list text:style-name="LFO10" text:continue-numbering="true">
        <text:list-item>
          <text:p text:style-name="P27">Popołudnia filmowe: oglądanie bajek, słuchanie bajek i piosenek z magnetofonu i CD.</text:p>
        </text:list-item>
      </text:list>
      <text:list text:style-name="LFO11" text:continue-numbering="true">
        <text:list-item>
          <text:p text:style-name="P28">Zajęcia okolicznościowe i programy artystyczne, inscenizacyjne, zabawy okolicznościowe.</text:p>
        </text:list-item>
      </text:list>
      <text:p text:style-name="P29">15.00-16.00</text:p>
      <text:list text:style-name="LFO12" text:continue-numbering="true">
        <text:list-item>
          <text:p text:style-name="P30">Odpoczynek i zabawy indywidualne.</text:p>
        </text:list-item>
        <text:list-item>
          <text:p text:style-name="P31">Gry i zabawy przy stolikach.</text:p>
        </text:list-item>
        <text:list-item>
          <text:p text:style-name="P32">Rozmowy wychowawcze.</text:p>
        </text:list-item>
        <text:list-item>
          <text:p text:style-name="P33">Zajęcia według zainteresowań dzieci.</text:p>
        </text:list-item>
        <text:list-item>
          <text:p text:style-name="P34">Nauka własna pod opieką nauczyciela.</text:p>
        </text:list-item>
        <text:list-item>
          <text:p text:style-name="P35">Porządkowanie sal świetlicowych.</text:p>
        </text:list-item>
      </text:list>
      <text:p text:style-name="P36"/>
      <text:p text:style-name="P37"><text:span text:style-name="T38">Dzienny rozkład zajęć świetlicowych może być na bieżąco korygowany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472in" fo:margin-left="0.5298in" fo:margin-bottom="0.2902in" fo:margin-right="0.4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ZIENNY ROZKŁAD ZAJĘĆ ŚWIETLICOWYCH W GODZ</dc:title>
    <meta:initial-creator>Ada</meta:initial-creator>
    <dc:creator>Adrianna</dc:creator>
    <meta:creation-date>2010-09-17T08:29:00Z</meta:creation-date>
    <dc:date>2019-09-13T07:11:00Z</dc:date>
    <meta:print-date>2014-09-16T07:43:00Z</meta:print-date>
    <meta:template xlink:href="Normal" xlink:type="simple"/>
    <meta:editing-cycles>15</meta:editing-cycles>
    <meta:editing-duration>PT5400S</meta:editing-duration>
    <meta:document-statistic meta:page-count="1" meta:paragraph-count="3" meta:word-count="252" meta:character-count="1766" meta:row-count="12" meta:non-whitespace-character-count="1517"/>
  </office:meta>
</office:document-meta>
</file>